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fdak, Brugstraat 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ugstraat 2 in Monnickendam voor het realiseren van een afdak</text:p>
            <text:p text:style-name="common-al">(verzonden 17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1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fdak, Brugstraat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6</meta:user-defined>
    <meta:user-defined meta:name="OVERHEIDop.GmbID/DC.identifier">gmb-2019-2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B 2</meta:user-defined>
    <meta:user-defined meta:name="OVERHEIDop.woonplaats">Monnickenda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6 497014</meta:user-defined>
    <meta:user-defined meta:name="OVERHEIDop.versieInformatie"/>
  </office:meta>
</office:document-meta>
</file>