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aarlem, geweigerde omgevingsvergunning Marnixplein 8, 2019-06105, realiseren zonnepanelen voordakvlak, verzonden 10 septem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15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5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5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78 490758</meta:user-defined>
    <meta:user-defined meta:name="DC.title">Haarlem, geweigerde omgevingsvergunning Marnixplein 8, 2019-06105, realiseren zonnepanelen voordakvlak, verzonden 10 september 2019</meta:user-defined>
    <meta:user-defined meta:name="OVERHEID.PostcodeHuisnummer/OVERHEIDop.postcodeHuisnummer">2023RL 8</meta:user-defined>
    <meta:user-defined meta:name="OVERHEIDop.straatnaam">Marnixplein</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1158</meta:user-defined>
    <meta:user-defined meta:name="OVERHEIDop.GmbID/DC.identifier">gmb-2019-231158</meta:user-defined>
    <meta:user-defined meta:name="OVERHEIDop.versieInformatie"/>
  </office:meta>
</office:document-meta>
</file>