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de Zulthe 1 te Rod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115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5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5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077 573482</meta:user-defined>
    <meta:user-defined meta:name="DC.title">Aanvraag omgevingsvergunning Kappen: de Zulthe 1 te Roden, het kappen van een eik</meta:user-defined>
    <meta:user-defined meta:name="OVERHEID.PostcodeHuisnummer/OVERHEIDop.postcodeHuisnummer">9301AV 1</meta:user-defined>
    <meta:user-defined meta:name="OVERHEIDop.straatnaam">De Zulthe</meta:user-defined>
    <meta:user-defined meta:name="OVERHEIDop.woonplaats">Rod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156</meta:user-defined>
    <meta:user-defined meta:name="OVERHEIDop.GmbID/DC.identifier">gmb-2019-231156</meta:user-defined>
    <meta:user-defined meta:name="OVERHEIDop.versieInformatie"/>
  </office:meta>
</office:document-meta>
</file>