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text:p>
            <text:p text:style-name="common-al">Bedum </text:p>
            <text:p text:style-name="common-al">• Het wijzigen van de voorgevel, Noordwolderweg 12 (10-9-2019) </text:p>
            <text:p text:style-name="common-al">• Het bouwen van een bungalow, Beatrixlaan 2 (6-9-2019) </text:p>
            <text:p text:style-name="common-al">• Het kappen van een lindeboom, Walfriduslaan 30 (9-9-2019) Eemshaven </text:p>
            <text:p text:style-name="common-al">• Het plaatsen van tijdelijke mobiele opslagtenten, Westlob 8 (11-9-2019) </text:p>
            <text:p text:style-name="common-al">Houwerzijl </text:p>
            <text:p text:style-name="common-al">• Het plaatsen van twee windmolens, Vlakkeriet 6 (6-9-2019) </text:p>
            <text:p text:style-name="common-al">Kloosterburen </text:p>
            <text:p text:style-name="common-al">• Het plaatsen van een windmolen, Dijksterweg 29 (6-9-2019) </text:p>
            <text:p text:style-name="common-al">Uithuizermeeden </text:p>
            <text:p text:style-name="common-al">• Het wijzigen van bestemming pand, Hoofdstraat 149 (5-9-2019) </text:p>
            <text:p text:style-name="common-al">• Het kappen van een naaldboom, Hoofdstraat 63 (10-9-2019) Winsum </text:p>
            <text:p text:style-name="common-al">• Het wijzigen van de bestemming, Wierdaweg 3 (11- 9-2019) </text:p>
            <text:p text:style-name="common-al">Belanghebbenden kunnen op grond van de Algemene wet bestuursrecht binnen zes weken na de verzenddatum schriftelijk bezwaar indienen bij het college van burgemeester en wethouders. Deze datum staat aan het einde vermeld. Als u een vergunning(aanvraag) wilt inzien, maak dan een afspraak via 088 - 345 8888. U kunt de stukken inzien op alle locaties: Bedum, Uithuizen, Leens en Wins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114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4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4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leende omgevingsvergunningen</meta:user-defined>
    <meta:user-defined meta:name="DCTERMS.W3CDTF/DCTERMS.available">2019-09-20</meta:user-defined>
    <meta:user-defined meta:name="DCTERMS.W3CDTF/OVERHEIDop.jaargang">2019</meta:user-defined>
    <meta:user-defined meta:name="OVERHEIDop.publicationIssue">231149</meta:user-defined>
    <meta:user-defined meta:name="OVERHEIDop.GmbID/DC.identifier">gmb-2019-231149</meta:user-defined>
    <meta:user-defined meta:name="OVERHEIDop.versieInformatie"/>
  </office:meta>
</office:document-meta>
</file>