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subsidieregeling vergroten sociale en fysieke toegankelijkheid </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 juli 2019 hebben besloten:</text:p>
            <text:p text:style-name="al">een subsidieregeling Vergoten sociale en fysieke toegankelijkheid van Amsterdam vast te stellen. </text:p>
            <text:p text:style-name="al"/>
            <text:p text:style-name="al">Subsidie kan alleen worden verstrekt op grond van een wettelijk voorschrift dat regelt voor welke activiteiten subsidie kan worden verstrekt (artikel 4:23 van de Algemene Wet Bestuursrecht). De gemeente Amsterdam heeft aan deze wettelijke verplichting uitvoering gegeven door te bepalen dat een subsidie wordt verstrekt op basis van de Algemene Subsidieverordening Amsterdam, die wordt uitgewerkt in een subsidieregeling voor een bepaald beleidsterrein of in een bijzondere Subsidieverordening (Handleiding wettelijke kaders bij subsidiëring (Gemeenteblad, 17 april 2018, nr. 7981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De subsidie kan worden gevraagd voor bouwkundige aanpassingen en voor niet-bouwkundige activiteiten. Het gaat daarbij om bouwkundige aanpassingen aan gebouwen met een publieke functie die een gebouw meer geschikt maken voor mensen met een beperking. Het uitgangspunt bij het realiseren van fysieke toegankelijkheid is de integrale toegankelijkheid standaard (ITS). Voorbeelden van aanpassingen zijn het plaatsen van drempelhulpen, het verbreden van deuren, het plaatsen van een hellingbaan, het verlagen van balies, het toegankelijk maken van het toilet of het plaatsen van automatische deuropener. De bouwkundige aanpassingen moeten noodzakelijk zijn om het gebouw bereikbaar, toegankelijk en bruikbaar te maken voor mensen met een beperking en leiden ertoe dat mensen met een beperking zelfstandig kunnen deelnemen aan de samenleving. </text:p>
              </text:list-item>
            </text:list>
            <text:p text:style-name="al"/>
            <text:list text:style-name="id1-3-2-2-1-5">
              <text:list-item text:style-override="id1-3-2-2-1-5-1">
                <text:number>•</text:number>
                <text:p text:style-name="al">Niet-bouwkundige activiteiten komen voor subsidie in aanmerking mits de activiteiten er aantoonbaar toe leiden dat de sociale toegankelijkheid van een voorziening, activiteit of evenement voor mensen met een beperking wordt vergroot. Het kan daarbij gaan om bijvoorbeeld het trainen van medewerkers of vrijwilligers in de bejegening en omgang met mensen met een beperking. De doelmatigheid van deze activiteiten ligt ter beoordeling van het college.</text:p>
              </text:list-item>
            </text:list>
            <text:p text:style-name="al"/>
            <text:list text:style-name="id1-3-2-2-1-7">
              <text:list-item text:style-override="id1-3-2-2-1-7-1">
                <text:number>•</text:number>
                <text:p text:style-name="al">Activiteiten om de digitale toegankelijkheid komen voor subsidie in aanmerking wanneer aantoonbaar is gemaakt dat de activiteit leidt tot een grotere digitale toegankelijkheid van websites en/of mobiele applicaties voor mensen met een beperking. Het uitgangspunt bij digitale toegankelijkheid is de Europese standaard EN301549. </text:p>
              </text:list-item>
            </text:list>
            <text:p text:style-name="al"/>
            <text:list text:style-name="id1-3-2-2-1-9">
              <text:list-item text:style-override="id1-3-2-2-1-9-1">
                <text:number>•</text:number>
                <text:p text:style-name="al">Een aanvrager kan eenmalig in aanmerking komen voor deze subsidie. Geen subsidie wordt verstrekt voor voorzieningen of activiteiten die, naar oordeel van het college, de toegankelijkheid voor mensen met een beperking, slechts in beperkte mate of voor een te beperkte periode bevorderen. Voorts wordt geen subsidie verstrekt die de doelmatigheid te boven gaat, bijvoorbeeld omdat het gaat om niet noodzakelijke (in verhouding dure) bouwkundige aanpassingen. </text:p>
              </text:list-item>
            </text:list>
            <text:p text:style-name="al"/>
            <text:list text:style-name="id1-3-2-2-1-11">
              <text:list-item text:style-override="id1-3-2-2-1-11-1">
                <text:number>•</text:number>
                <text:p text:style-name="al">Geen subsidie wordt verleend voor activiteiten waarvoor op grond van een andere regeling een tegemoetkoming kan worden verkregen. Het college kan hierop in voorkomende gevallen een uitzondering maken bijvoorbeeld in gevallen waar een bijdrage op grond van een andere regeling is geweigerd of waar die bijdrage niet voldoende blijkt om de activiteit te verwezenlijken en het belang bij realisatie van een voorziening voor mensen met een beperking groot is. Om te voorkomen dat activiteiten binnen een afzienbare termijn niet meer het doel dient waarvoor de subsidie is verleend, kan het college een termijn verbinden aan het subsidiebesluit. </text:p>
              </text:list-item>
            </text:list>
            <text:p text:style-name="al"/>
            <text:list text:style-name="id1-3-2-2-1-13">
              <text:list-item text:style-override="id1-3-2-2-1-13-1">
                <text:number>•</text:number>
                <text:p text:style-name="al">Er kan een maximum van 50% van de kosten worden vergoed, waarbij het te verlenen bedrag niet hoger kan zijn dan € 25.000,-. Voor aanvragen tot € 5.000,- komen alle kosten voor subsidie in aanmerking.</text:p>
              </text:list-item>
            </text:list>
            <text:p text:style-name="al"/>
            <text:list text:style-name="id1-3-2-2-1-15">
              <text:list-item text:style-override="id1-3-2-2-1-15-1">
                <text:number>•</text:number>
                <text:p text:style-name="al">De subsidieregeling vergroten sociale en fysieke toegankelijkheid van Amsterdam treedt in werking op de eerste dag na publicatie in het Gemeenteblad en vervalt op 31 december 2022.</text:p>
              </text:list-item>
            </text:list>
            <text:p text:style-name="al"/>
          </text:section>
        </text:section>
        <text:section text:name="regeling-sluiting_id1-3-2-3" text:style-name="regeling-sluiting">
          <text:section text:name="ondertekening_id1-3-2-3-1">
            <text:p><text:span text:style-name="functie">Vaststellen van de Subsidieregeling Vergroten sociale en fysieke toegankelijkheid</text:span></text:p>
            <text:p><text:span text:style-name="functie"/></text:p>
          </text:section>
          <text:section text:name="ondertekening_id1-3-2-3-2">
            <text:p><text:span text:style-name="functie"/></text:p>
            <text:p><text:span text:style-name="functie">Burgemeester en wethouders voornoem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Femke Halsema, </text:span></text:p>
            <text:p><text:span text:style-name="functie">burgemeester </text:span></text:p>
            <text:p><text:span text:style-name="functie"/></text:p>
          </text:section>
          <text:section text:name="ondertekening_id1-3-2-3-5">
            <text:p><text:span text:style-name="functie"/></text:p>
            <text:p><text:span text:style-name="functie">Peter Teesink,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14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4:23 van de Algemene wet bestuursrecht]|[1.0:c:BWBR0005537&amp;artikel=4%3A23&amp;g=2019-07-21</meta:user-defined>
    <dc:language>nl</dc:language>
    <meta:user-defined meta:name="OVERHEID.Gemeente/DC.spatial">Amsterdam</meta:user-defined>
    <meta:user-defined meta:name="DCTERMS.alternative">Subsidieregeling vergoten sociale en fysieke toegankelijkheid </meta:user-defined>
    <meta:user-defined meta:name="DC.title">Besluit van het college van burgemeester en wethouders van de gemeente Amsterdam houdende regels omtrent de subsidieregeling vergroten sociale en fysieke toegankelijkheid</meta:user-defined>
    <meta:user-defined meta:name="DCTERMS.W3CDTF/DCTERMS.available">2019-09-20</meta:user-defined>
    <meta:user-defined meta:name="DCTERMS.W3CDTF/OVERHEIDop.jaargang">2019</meta:user-defined>
    <meta:user-defined meta:name="OVERHEIDop.publicationIssue">231145</meta:user-defined>
    <meta:user-defined meta:name="OVERHEIDop.betreftRegeling">CVDR627612_1</meta:user-defined>
    <meta:user-defined meta:name="OVERHEIDop.GmbID/DC.identifier">gmb-2019-231145</meta:user-defined>
    <meta:user-defined meta:name="xs:date/OVERHEIDop.startdatum">2019-09-21</meta:user-defined>
    <meta:user-defined meta:name="OVERHEIDop.versieInformatie"/>
  </office:meta>
</office:document-meta>
</file>