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ude Karselaan t.h.v. nummer 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58</text:span>
          </text:p>
            <text:p text:style-name="common-al">Gemeente Amstelveen heeft op 17 september 2019 een melding Ingebruikname openbare grond akkoord bevonden voor het plaatsen van een opslagcontainer op een parkeerplaats van 05-11-2019 t/m 12-11-2019. De locatie is Oude Karselaan t.h.v. nummer 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14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79.56 480550.79</meta:user-defined>
    <meta:user-defined meta:name="DC.title">Gemeente Amstelveen - melding Ingebruikname openbare grond akkoord - Oude Karselaan t.h.v. nummer 110 in Amstelveen</meta:user-defined>
    <meta:user-defined meta:name="OVERHEID.PostcodeHuisnummer/OVERHEIDop.postcodeHuisnummer">1182</meta:user-defined>
    <meta:user-defined meta:name="OVERHEIDop.straatnaam">Oude Karse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42</meta:user-defined>
    <meta:user-defined meta:name="OVERHEIDop.GmbID/DC.identifier">gmb-2019-231142</meta:user-defined>
    <meta:user-defined meta:name="OVERHEIDop.versieInformatie"/>
  </office:meta>
</office:document-meta>
</file>