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2780, het bouwen van een woonzorgcomplex De Hofkamp, Franciscanessenhof  69 t/m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1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2780, het bouwen van een woonzorgcomplex De Hofkamp, Franciscanessenhof  69 t/m 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14</meta:user-defined>
    <meta:user-defined meta:name="OVERHEIDop.GmbID/DC.identifier">gmb-2019-2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ZA 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25 485932</meta:user-defined>
    <meta:user-defined meta:name="OVERHEIDop.versieInformatie"/>
  </office:meta>
</office:document-meta>
</file>