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ontvangen voor: </text:p>
            <text:p text:style-name="common-al">Adorp </text:p>
            <text:p text:style-name="common-al">• Het verbouwen van een woning, Wierdestraat 4 (8- 9-2019) </text:p>
            <text:p text:style-name="common-al">Eemshaven </text:p>
            <text:p text:style-name="common-al">• Het plaatsen van tijdelijke mobiele opslagtenten, Westlob 8 (9-9-2019) </text:p>
            <text:p text:style-name="common-al">• Het bouwen van een energieopslaginstallatie, Robbenplaatweg 15 (6-9-2019) </text:p>
            <text:p text:style-name="common-al">Houwerzijl </text:p>
            <text:p text:style-name="common-al">• Het plaatsen van twee windmolens, Vlakkeriet 6 (5-9-2019)</text:p>
            <text:p text:style-name="common-al"> Kloosterburen </text:p>
            <text:p text:style-name="common-al">• Het bouwen van een schuur, Henricus v Cappenbergweg 1 (9-9-2019)</text:p>
            <text:p text:style-name="common-al"> • Het plaatsen van een windmolen, Dijksterweg 29 (5-9-2019) Pieterburen </text:p>
            <text:p text:style-name="common-al">• Het bouwen van een schuur, Oudedijk 11 (5-9- 2019) </text:p>
            <text:p text:style-name="common-al">Roodeschool </text:p>
            <text:p text:style-name="common-al">• Het plaatsen van een schutting met pergola, Tilweg/Hooilandseweg (5-9-2019) </text:p>
            <text:p text:style-name="common-al">Uithuizen </text:p>
            <text:p text:style-name="common-al">• Het plaatsen van een kleine windmolen, Oude-Dijk 7 (10-9-2019) </text:p>
            <text:p text:style-name="common-al">Usquert </text:p>
            <text:p text:style-name="common-al">• Het plaatsen van twee dakramen, Wadwerderweg 125 (11-9-2019) </text:p>
            <text:p text:style-name="common-al">Warffum </text:p>
            <text:p text:style-name="common-al">• Het aanpassen van de voor- en achtergevel, Groot-Hofstraat 14 (11-9-2019) </text:p>
            <text:p text:style-name="common-al">Winsum </text:p>
            <text:p text:style-name="common-al">• Het bouwen van een loods, Winsumermeeden 7 (9-9-2019) </text:p>
            <text:p text:style-name="common-al">• Het plaatsen van een schutting, Wagenrede 16 (9-9-2019)</text:p>
            <text:p text:style-name="last-al">Als u een vergunning(aanvraag) wilt inzien, maak dan een afspraak via 088 - 345 8888. U kunt de stukken inzien op alle locaties: Bedum, Uithuizen, Leens en Wins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113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3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3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Aangevraagde omgevingsvergunning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39</meta:user-defined>
    <meta:user-defined meta:name="OVERHEIDop.GmbID/DC.identifier">gmb-2019-231139</meta:user-defined>
    <meta:user-defined meta:name="OVERHEIDop.versieInformatie"/>
  </office:meta>
</office:document-meta>
</file>