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Veldhuizen 3 t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10 september 2019 een melding op grond van het Activiteitenbesluit milieubeheer ontvangen van Veiligheidsregio Noord-Oost Gelderland (VNOG) voor het veranderen van een oefencentrum aan Veldhuizen 3  te Loenen.</text:p>
            <text:p text:style-name="common-al"/>
            <text:p text:style-name="common-al">Zaaknummer: DOS-2019-074889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9-074889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1132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3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3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 2019-074889</meta:user-defined>
    <dc:language>nl</dc:language>
    <meta:user-defined meta:name="OVERHEID.EPSG28992/DC.spatial">199138 460394</meta:user-defined>
    <meta:user-defined meta:name="DC.title">Gemeente Apeldoorn, Melding Activiteitenbesluit milieubeheer, Veldhuizen 3 te Loenen</meta:user-defined>
    <meta:user-defined meta:name="OVERHEID.PostcodeHuisnummer/OVERHEIDop.postcodeHuisnummer">7371GM 3</meta:user-defined>
    <meta:user-defined meta:name="OVERHEIDop.straatnaam">Veldhuizen</meta:user-defined>
    <meta:user-defined meta:name="OVERHEIDop.woonplaats">Loen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132</meta:user-defined>
    <meta:user-defined meta:name="OVERHEIDop.GmbID/DC.identifier">gmb-2019-231132</meta:user-defined>
    <meta:user-defined meta:name="OVERHEIDop.versieInformatie"/>
  </office:meta>
</office:document-meta>
</file>