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rayseweg 151e  te Horst, verleende omgevingsvergunning (besluitdatum 31-0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text:span text:style-name="nadrukvet">gewijzigd besluit</text:span>) is verleend:</text:p>
            <text:p text:style-name="common-al">
            <text:span text:style-name="nadrukvet">Beschrijving</text:span>
          </text:p>
            <text:p text:style-name="common-al">oprichten van een duurzaam bedrijfspand met bijbehorend kantoo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31 januari 2019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
              <text:span text:style-name="nadrukvet">
                <text:span text:style-name="nadrukvet">Algemene informatie</text:span>
              </text:span>
            </text:span>
          </text:p>
            <text:p text:style-name="common-al">
            <text:span text:style-name="nadrukvet">
              <text:span text:style-name="nadrukvet">
                <text:span text:style-name="nadrukvet">1) Informatiehoek</text:span>
              </text:span>
            </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
              <text:span text:style-name="nadrukvet">
                <text:span text:style-name="nadrukvet">2) Bezwaarschriften/zienswijzen</text:span>
              </text:span>
            </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
              <text:span text:style-name="nadrukvet">
                <text:span text:style-name="nadrukvet">3) Afdeling bestuursrechtspraak van de Raad van State</text:span>
              </text:span>
            </text:span>
          </text:p>
            <text:p text:style-name="common-al">Postbus 20019, 2500 EA 's-Gravenhage. Tel.: (070) 426 44 26. Internet: www.raadvanstate.nl.</text:p>
            <text:p text:style-name="common-al">
            <text:span text:style-name="nadrukvet">
              <text:span text:style-name="nadrukvet">
                <text:span text:style-name="nadrukvet">4) Rechtbank Limburg</text:span>
              </text:span>
            </text:span>
          </text:p>
            <text:p text:style-name="common-al">Postbus 950, 6040 AZ Roermond. Tel.: (088) 361 22 22. Internet: www.rechtspraak.nl.</text:p>
            <text:p text:style-name="common-al">
            <text:span text:style-name="nadrukvet">
              <text:span text:style-name="nadrukvet">
                <text:span text:style-name="nadrukvet">5) Gedeputeerde Staten van Limburg</text:span>
              </text:span>
            </text:span>
          </text:p>
            <text:p text:style-name="common-al">Postbus 5700, 6202 MA Maastricht.</text:p>
            <text:p text:style-name="common-al">Meer informatie</text:p>
            <text:p text:style-name="common-al">Voor meer informatie kunt u ook terecht bij de behandelende afdeling, tel. (077)477 97 77.</text:p>
            <text:p text:style-name="common-al">Email geen rechtsgeldige correspondentie</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11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rayseweg 151e  te Horst, verleende omgevingsvergunning (besluitdatum 31-0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13</meta:user-defined>
    <meta:user-defined meta:name="OVERHEIDop.GmbID/DC.identifier">gmb-2019-23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385.99 388451.88</meta:user-defined>
    <meta:user-defined meta:name="OVERHEIDop.versieInformatie"/>
  </office:meta>
</office:document-meta>
</file>