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Stremming deel N361 </text:span>
          </text:p>
            <text:p text:style-name="al">De N361 is met ingang van maandag 2 september gedeeltelijk gestremd voor autoverkeer. Het gaat om het deel tussen de splitsing met de Strandweg, noordelijk van Zoutkamp, en de splitsing met de Strandweg, zuidelijk van het dorp Lauwersoog. De stremming duurt naar verwachting tot maandag 23 september. Het autoverkeer wordt met borden omgeleid. Ook voor het busverkeer heeft de stremming gevolgen. De stremming houdt verband met werkzaamheden in opdracht van het waterschap Noorderzijlvest. Meer informatie is te vinden op <text:a xlink:href="https://www.provinciegroningen.nl/actueel/wegwerkzaamheden/" xlink:type="simple">www.provinciegroningen.nl/werkaandeweg</text:a>. Informatie voor busreizigers is te vinden op <text:a xlink:href="https://9292.nl/" xlink:type="simple">www.ov9292. nl</text:a>. </text:p>
            <text:p text:style-name="al">
            <text:span text:style-name="nadrukvet">Stremming St. Annerweg, Bedum </text:span>
          </text:p>
            <text:p text:style-name="al">In verband met de hervatting van het werk aan de riolering in De Vlijt en omgeving is de St. Annerweg in Bedum van 23 september tot 1 november gestremd tussen de rotonde in de Waldadrift tot aan de kruising met de Heemweg. Dezelfde weg is in de periode van 27 september tot 7 oktober gestremd voor doorgaand autoverkeer vanwege reconstructiewerkzaamheden buiten de bebouwde kom. Die houden verband met de aanleg van de nieuwe oostelijke ontsluitingsweg voor het dorp. Het verkeer wordt met borden op de stremming gewezen.</text:p>
            <text:p text:style-name="al">
            <text:span text:style-name="nadrukvet">Blik op de Blink</text:span>,<text:span text:style-name="nadrukvet"> Uithuizen</text:span></text:p>
            <text:p text:style-name="al">Terwijl de nieuwe bestrating op de Blink in de afrondende fase is, wordt er verderop gewerkt aan de bruggen. Het nieuwe centrum van Uithuizen krijgt er twee. De eerste brug, De Blink, verbindt de nieuwe haven met het bestaande Boterdiep.  Verderop wordt de huidige brug over het Boterdiep vervangen door de nieuwe brug De Snik. Deze brug wordt zo ontworpen dat bezoekers per boot het centrum kunnen bereiken. Wanneer beide bruggen klaar zijn, wordt de verbinding met het Boterdiep gelegd en komt het water op de Blink. De winkels op de Blink zijn bereikbaar. Dus kom langs en werp zelf een bli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12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gwerkzaamheden</meta:user-defined>
    <meta:user-defined meta:name="DCTERMS.W3CDTF/DCTERMS.available">2019-09-20</meta:user-defined>
    <meta:user-defined meta:name="DCTERMS.W3CDTF/OVERHEIDop.jaargang">2019</meta:user-defined>
    <meta:user-defined meta:name="OVERHEIDop.publicationIssue">231123</meta:user-defined>
    <meta:user-defined meta:name="OVERHEIDop.GmbID/DC.identifier">gmb-2019-231123</meta:user-defined>
    <meta:user-defined meta:name="OVERHEIDop.versieInformatie"/>
  </office:meta>
</office:document-meta>
</file>