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Werken/Afwijken: Ds. Germsweg 17 te Veenhuizen,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1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72 564382</meta:user-defined>
    <meta:user-defined meta:name="DC.title">Aanvraag omgevingsvergunning Bouwen/Werken/Afwijken: Ds. Germsweg 17 te Veenhuizen, het realiseren van een paardenbak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17</meta:user-defined>
    <meta:user-defined meta:name="OVERHEIDop.GmbID/DC.identifier">gmb-2019-231117</meta:user-defined>
    <meta:user-defined meta:name="OVERHEIDop.versieInformatie"/>
  </office:meta>
</office:document-meta>
</file>