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9 (nabij), divers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W 19/250 voor het uitvoeren van diverse werkzaamheden voor natuurbeheer (aanleg) op locatie Waterweg 109 (nabij), diverse percelen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11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53 477554</meta:user-defined>
    <meta:user-defined meta:name="DC.title">Kennisgeving besluit op aanvraag omgevingsvergunning Waterweg 109 (nabij), diverse percelen</meta:user-defined>
    <meta:user-defined meta:name="OVERHEID.PostcodeHuisnummer/OVERHEIDop.postcodeHuisnummer">3882RB 109</meta:user-defined>
    <meta:user-defined meta:name="OVERHEIDop.straatnaam">Water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110</meta:user-defined>
    <meta:user-defined meta:name="OVERHEIDop.GmbID/DC.identifier">gmb-2019-231110</meta:user-defined>
    <meta:user-defined meta:name="OVERHEIDop.versieInformatie"/>
  </office:meta>
</office:document-meta>
</file>