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vangen van de handelsreclame, Nieuwland 32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land 32 in Broek in Waterland voor het vervangen van de handelsreclame</text:p>
            <text:p text:style-name="common-al">(ingekomen 16 januari 2019)</text:p>
            <text:p text:style-name="common-al"/>
            <text:p text:style-name="common-al">Voor de activiteit(en):</text:p>
            <text:p text:style-name="common-al">-   het aanbrengen van een reclame</text:p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11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11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vangen van de handelsreclame, Nieuwland 32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11</meta:user-defined>
    <meta:user-defined meta:name="OVERHEIDop.GmbID/DC.identifier">gmb-2019-231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BA 32</meta:user-defined>
    <meta:user-defined meta:name="OVERHEIDop.woonplaats">Broek in Waterland</meta:user-defined>
    <meta:user-defined meta:name="OVERHEIDop.straatnaam">Nieuwland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03 494209</meta:user-defined>
    <meta:user-defined meta:name="OVERHEIDop.versieInformatie"/>
  </office:meta>
</office:document-meta>
</file>