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 - 2019: ingekomen melding activiteitenbesluit, Stationsstraat 19, Made (W-2019-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ing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110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4110 410606</meta:user-defined>
    <meta:user-defined meta:name="DC.title">Week 38 - 2019: ingekomen melding activiteitenbesluit, Stationsstraat 19, Made (W-2019-0484)</meta:user-defined>
    <meta:user-defined meta:name="OVERHEID.PostcodeHuisnummer/OVERHEIDop.postcodeHuisnummer">4921AC 19</meta:user-defined>
    <meta:user-defined meta:name="OVERHEIDop.straatnaam">Stationsstraat</meta:user-defined>
    <meta:user-defined meta:name="OVERHEIDop.woonplaats">Ma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02</meta:user-defined>
    <meta:user-defined meta:name="OVERHEIDop.GmbID/DC.identifier">gmb-2019-231102</meta:user-defined>
    <meta:user-defined meta:name="OVERHEIDop.versieInformatie"/>
  </office:meta>
</office:document-meta>
</file>