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Parkeerverbod voor afvalinzameling</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4:7 van de Algemene plaatselijke verordening Baarn 2018 (APV) is een verbodsbepaling opgenomen voor het parkeren van een voertuig of het laten staan van andere voorwerpen op de weg. Dit verbod is ten behoeve van onder meer de werkzaamheden van de gemeentelijke reinigingsdienst. Met dit besluit wordt duidelijk gemaakt waarop het verbod in ieder geval van toepassing i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verbod als bedoeld in artikel 4:7 geldt voor de volgende locaties op de openbare weg, namelijk de rijbaan, parkeervak of rabatstrook, die ter plaatse zijn aangeduid met een bord waarop onder meer staat vermeld: opstelplaats containers. Het verbod geldt uitsluitend voor de dagen waarop de inzameldienst van huishoudelijke afvalstoffen de containers leegt.</text:p>
              </text:list-item>
              <text:list-item text:style-override="id1-3-2-2-1-3">
                <text:number>2.</text:number>
                <text:p text:style-name="al">De locaties waar het onder 1. vermelde verbod geldt zijn:</text:p>
                <text:list text:style-name="id1-3-2-2-1-3-3">
                  <text:list-item text:style-override="id1-3-2-2-1-3-3-1">
                    <text:number>•</text:number>
                    <text:p text:style-name="al">Prins Hendriklaan ter hoogte van huisnummers 7-11B;</text:p>
                  </text:list-item>
                  <text:list-item text:style-override="id1-3-2-2-1-3-3-2">
                    <text:number>•</text:number>
                    <text:p text:style-name="al">Nassaulaan nabij de kruising met de Steijnlaan voor huisnummer 28;</text:p>
                  </text:list-item>
                  <text:list-item text:style-override="id1-3-2-2-1-3-3-3">
                    <text:number>•</text:number>
                    <text:p text:style-name="al">Sophialaan nabij de twee kruisingen met de Wetstraat en de Alexanderstraat;</text:p>
                  </text:list-item>
                  <text:list-item text:style-override="id1-3-2-2-1-3-3-4">
                    <text:number>•</text:number>
                    <text:p text:style-name="al">Slotlaan nabij dorpshuis De Vurs.</text:p>
                  </text:list-item>
                </text:list>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Op diverse locaties in de gemeente zijn verzamelplaatsen aangewezen, waar bewoners hun afvalcontainer dienen te plaatsen, voor de inzameling van huishoudelijke afvalstoffen. Deze locaties zijn nodig, omdat de gemeentelijke inzameldienst met het voertuig niet tot elk woonadres kan komen. Om te voorkomen dat de opstelplaats op de inzameldag niet vrij is, is een bord geplaatst, eventueel ondersteund met strepen op het wegdek en dit besluit.</text:p>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Parkeerverbod voor afvalinzam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10</meta:user-defined>
    <meta:user-defined meta:name="OVERHEIDop.GmbID/DC.identifier">gmb-2019-23110</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