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chussenstraat 125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Rochussenstraat 125 01, 3015EJ, kappen van 5 winterlindes en 2 Canadese populieren die onder de kapverordening vallen ten bate van de herinrichting van het plein (aanvraagdatum 17-09-2019, dossiernummer OMV.19.09.0029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09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9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9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82 436395</meta:user-defined>
    <meta:user-defined meta:name="DC.title">Aangevraagde omgevingsvergunning Rochussenstraat 125 01</meta:user-defined>
    <meta:user-defined meta:name="OVERHEID.PostcodeHuisnummer/OVERHEIDop.postcodeHuisnummer">3015EJ 117d</meta:user-defined>
    <meta:user-defined meta:name="OVERHEIDop.straatnaam">Rochussenstraat</meta:user-defined>
    <meta:user-defined meta:name="OVERHEIDop.woonplaats">Rotterda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099</meta:user-defined>
    <meta:user-defined meta:name="OVERHEIDop.GmbID/DC.identifier">gmb-2019-231099</meta:user-defined>
    <meta:user-defined meta:name="OVERHEIDop.versieInformatie"/>
  </office:meta>
</office:document-meta>
</file>