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t college 27 augustus 2019</text:p>
      <text:section text:name="zakelijke-mededeling_id1-3-2" text:style-name="zakelijke-mededeling">
        <text:section text:name="zakelijke-mededeling-tekst_id1-3-2-1" text:style-name="zakelijke-mededeling-tekst">
          <text:section text:name="tekst_id1-3-2-1-1" text:style-name="tekst">
            <text:p text:style-name="common-al">Elke week vergadert het college van burgemeester en wethouders. Volledige besluitenlijsten vindt u op <text:a xlink:href="https://hethogeland.nl/bestuur-en-organisatie/college-van-burgemeester-en-wethouders/collegebesluiten-2019.html" xlink:type="simple">www.hethogeland.nl/college. </text:a></text:p>
            <text:p text:style-name="common-al">Het college heeft op 10 september vergaderd, maar deze week laten wij een besluit zien van de collegevergadering van 27 augustus.</text:p>
            <text:p text:style-name="common-al">
            <text:span text:style-name="nadrukvet"> Eerste resultaten ‘1000-banenplan’ bekend </text:span>
          </text:p>
            <text:p text:style-name="last-al">Het college heeft kennis genomen van de tussenevaluatie van het ‘1000-banenplan’ van Werk in Zicht: een samenwerkingsverband dat onder meer tot doel heeft banen te creëren in vooral de bouw en de techniek. Die sectoren hebben arbeidskrachten nodig om de schade als gevolg van de aardbevingen te lijf te kunnen gaan. Daarvoor wordt een beroep gedaan op werkzoekenden uit Groningen en Noord-Drenthe en op regionale werkgevers. Sinds de start van het ‘1000-banenplan’ in 2018 zijn 668 mensen geplaatst in een baan in de bouw en techniek. Van deze groep hebben 262 mensen een contract van minimaal zes maanden gekregen. Daarnaast hebben 169 mensen scholing gevolgd. De doelstelling van het project is voor 2023 minimaal 1.000 werkzoekenden aan een baan te helpen. Onderdeel daarvan is ook een scholingstrajec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09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9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9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Van het college 27 augustus 2019</meta:user-defined>
    <meta:user-defined meta:name="DCTERMS.W3CDTF/DCTERMS.available">2019-09-20</meta:user-defined>
    <meta:user-defined meta:name="DCTERMS.W3CDTF/OVERHEIDop.jaargang">2019</meta:user-defined>
    <meta:user-defined meta:name="OVERHEIDop.publicationIssue">231098</meta:user-defined>
    <meta:user-defined meta:name="OVERHEIDop.GmbID/DC.identifier">gmb-2019-231098</meta:user-defined>
    <meta:user-defined meta:name="OVERHEIDop.versieInformatie"/>
  </office:meta>
</office:document-meta>
</file>