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ehlsedijk / Dorpsstraat te Laag-Keppel, het organiseren van Intocht Sinterklaas</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besluit genomen op de aanvraag voor een APV vergunning. De aanvraag is geregistreerd onder kenmerk 18762763. De aanvraag gaat over het organiseren van Intocht Sinterklaas aan de Wehlsedijk / Dorpsstraat teLaag-Keppel. De bezwaartermijn start op 2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09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9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518.68 445488.38</meta:user-defined>
    <meta:user-defined meta:name="DC.title">APV vergunning: Wehlsedijk / Dorpsstraat te Laag-Keppel, het organiseren van Intocht Sinterklaas</meta:user-defined>
    <meta:user-defined meta:name="OVERHEID.PostcodeHuisnummer/OVERHEIDop.postcodeHuisnummer">6998AA 15</meta:user-defined>
    <meta:user-defined meta:name="OVERHEIDop.straatnaam">Dorpsstraat Lk|r:N814</meta:user-defined>
    <meta:user-defined meta:name="OVERHEIDop.woonplaats">Laag-Keppel</meta:user-defined>
    <meta:user-defined meta:name="DCTERMS.W3CDTF/DCTERMS.available">2019-09-20</meta:user-defined>
    <meta:user-defined meta:name="DCTERMS.W3CDTF/OVERHEIDop.jaargang">2019</meta:user-defined>
    <meta:user-defined meta:name="OVERHEIDop.externeBijlage">publiceerbare aanvraag|exb-2019-45441</meta:user-defined>
    <meta:user-defined meta:name="OVERHEIDop.externeBijlage">publiceerbare vergunning|exb-2019-45442</meta:user-defined>
    <meta:user-defined meta:name="OVERHEIDop.publicationIssue">231095</meta:user-defined>
    <meta:user-defined meta:name="OVERHEIDop.GmbID/DC.identifier">gmb-2019-231095</meta:user-defined>
    <meta:user-defined meta:name="OVERHEIDop.versieInformatie"/>
  </office:meta>
</office:document-meta>
</file>