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ingel 1-01 t/m 1-2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september 2019 een besluit genomen op de aanvraag voor een omgevingsvergunning op locatie Beatrixsingel 1-01 t/m 1-2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schoolgebouw tot woningen</text:p>
            <text:p text:style-name="common-al">Locatie: Beatrixsingel 1-01 t/m 1-23 te Veghel</text:p>
            <text:p text:style-name="common-al">Zaaknummer: OV-2019-0522</text:p>
            <text:p text:style-name="common-al">
            <text:span text:style-name="nadrukvet">Indienen bezwaarschrift</text:span>
          </text:p>
            <text:p text:style-name="common-al">Tegen dit besluit kunnen belanghebbenden op grond van de Algemene wet bestuursrecht binnen zes weken vanaf 19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09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9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9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454 403123</meta:user-defined>
    <meta:user-defined meta:name="DC.title">Kennisgeving besluit op aanvraag omgevingsvergunning Beatrixsingel 1-01 t/m 1-23 te Veghel</meta:user-defined>
    <meta:user-defined meta:name="OVERHEID.PostcodeHuisnummer/OVERHEIDop.postcodeHuisnummer">5462</meta:user-defined>
    <meta:user-defined meta:name="OVERHEIDop.straatnaam">Beatrixsingel</meta:user-defined>
    <meta:user-defined meta:name="OVERHEIDop.woonplaats">Veghel</meta:user-defined>
    <meta:user-defined meta:name="DCTERMS.W3CDTF/DCTERMS.available">2019-09-20</meta:user-defined>
    <meta:user-defined meta:name="DCTERMS.W3CDTF/OVERHEIDop.jaargang">2019</meta:user-defined>
    <meta:user-defined meta:name="OVERHEIDop.publicationIssue">231090</meta:user-defined>
    <meta:user-defined meta:name="OVERHEIDop.GmbID/DC.identifier">gmb-2019-231090</meta:user-defined>
    <meta:user-defined meta:name="OVERHEIDop.versieInformatie"/>
  </office:meta>
</office:document-meta>
</file>