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Nipkowstraat 21 (zaaknummer Z2019-00011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pkowstraat 21</text:span> – voor het kappen van 3 bomen i.v.m. aanleggen van een in- of uitrit, verplaatsen en het aanleggen van een in- of uitrit, verzonden op 18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8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96 500647</meta:user-defined>
    <meta:user-defined meta:name="DC.title">Verleende omgevingsvergunning, kappen 3 bomen, Nipkowstraat 21 (zaaknummer Z2019-00011184)</meta:user-defined>
    <meta:user-defined meta:name="OVERHEID.PostcodeHuisnummer/OVERHEIDop.postcodeHuisnummer">8013RJ 21</meta:user-defined>
    <meta:user-defined meta:name="OVERHEIDop.straatnaam">Nipkowstraat</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1087</meta:user-defined>
    <meta:user-defined meta:name="OVERHEIDop.GmbID/DC.identifier">gmb-2019-231087</meta:user-defined>
    <meta:user-defined meta:name="OVERHEIDop.versieInformatie"/>
  </office:meta>
</office:document-meta>
</file>