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Wilhelminastraat 100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6-FD-TT) van bijlage 1 van het Reglement verkeersregels en verkeerstekens 1990 op de locatie Wilhelminastraat 100 te Egmond aan Zee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p text:style-name="common-al">Bergen (NH), <text:span text:style-name="nadrukvet">25 september 2019</text:span></text:p>
            <text:p text:style-name="common-al">Namens het college van Bergen (NH),</text:p>
            <text:p text:style-name="common-al">Teammanager Frontoffice en Communicat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10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3397 515053</meta:user-defined>
    <meta:user-defined meta:name="DC.title">Gehandicaptenparkeerplaats, Wilhelminastraat 100 te Egmond aan Zee, plaatsen bord gehandicaptenparkeerplaats</meta:user-defined>
    <meta:user-defined meta:name="OVERHEID.PostcodeHuisnummer/OVERHEIDop.postcodeHuisnummer">1931BT 100</meta:user-defined>
    <meta:user-defined meta:name="OVERHEIDop.straatnaam">Wilhelminastraat</meta:user-defined>
    <meta:user-defined meta:name="OVERHEIDop.woonplaats">Egmond aan Zee</meta:user-defined>
    <meta:user-defined meta:name="DCTERMS.W3CDTF/DCTERMS.available">2019-09-25</meta:user-defined>
    <meta:user-defined meta:name="DCTERMS.W3CDTF/OVERHEIDop.jaargang">2019</meta:user-defined>
    <meta:user-defined meta:name="OVERHEIDop.publicationIssue">231086</meta:user-defined>
    <meta:user-defined meta:name="OVERHEIDop.GmbID/DC.identifier">gmb-2019-231086</meta:user-defined>
    <meta:user-defined meta:name="OVERHEIDop.versieInformatie"/>
  </office:meta>
</office:document-meta>
</file>