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kozijn Kanariesprenk 2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veranderen van een kozijn op de locatie Kanariesprenk 257 in Vlissingen (18-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08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50 387940</meta:user-defined>
    <meta:user-defined meta:name="DC.title">Veranderen van kozijn Kanariesprenk 257</meta:user-defined>
    <meta:user-defined meta:name="OVERHEID.PostcodeHuisnummer/OVERHEIDop.postcodeHuisnummer">4386DL 257</meta:user-defined>
    <meta:user-defined meta:name="OVERHEIDop.straatnaam">Kanariesprenk</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1085</meta:user-defined>
    <meta:user-defined meta:name="OVERHEIDop.GmbID/DC.identifier">gmb-2019-231085</meta:user-defined>
    <meta:user-defined meta:name="OVERHEIDop.versieInformatie"/>
  </office:meta>
</office:document-meta>
</file>