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Friesewal (zaaknummer: Z2019-000135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 (sectie perceelnr: 8684)</text:span>
            <text:span text:style-name="nadrukvet">–</text:span> ontvangen 17 september 2019 voor het kappen van een boom in verband met slechte kwalite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8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30 503280</meta:user-defined>
    <meta:user-defined meta:name="DC.title">Aanvraag Omgevingsvergunning, kappen boom, Friesewal (zaaknummer: Z2019-00013560)</meta:user-defined>
    <meta:user-defined meta:name="OVERHEID.PostcodeHuisnummer/OVERHEIDop.postcodeHuisnummer">8011XE 57a</meta:user-defined>
    <meta:user-defined meta:name="OVERHEIDop.straatnaam">Friesewal</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1083</meta:user-defined>
    <meta:user-defined meta:name="OVERHEIDop.GmbID/DC.identifier">gmb-2019-231083</meta:user-defined>
    <meta:user-defined meta:name="OVERHEIDop.versieInformatie"/>
  </office:meta>
</office:document-meta>
</file>