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gewijzigde tijdelijke verkeersmaatregelen i.v.m. kermi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dat zij toestemming hebben gegeven tot:</text:p>
            <text:p text:style-name="common-al">• het afsluiten van Kerkstraat, Marktstraat, Molenplein en Valkenbergplein in Made (straten/wegen/plein) op woensdag 25 september 2019 vanaf 13.00 uur tot en met woensdag 2 oktober 2019, 06.00 uur, of zoveel korter of langer dan nodig is wegens de Najaarskermis Made 2019;</text:p>
            <text:p text:style-name="common-al">• het opheffen van het éénrichtingsverkeer in de Patronaatstraat in Made (gedeelte tussen Middelmeede en Marktstraat), alsmede het afsluiten voor doorgaand verkeer, op woensdag 25 september 2019 vanaf 13.00 uur tot en met woensdag 2 oktober 2019, 06.00 uur, of zoveel korter of langer dan nodig is, wegens de Najaarskermis Made 2019;</text:p>
            <text:p text:style-name="common-al"> • het afsluiten van het Raadhuisplein te Made op vrijdag 27 september 2019 van 18.30 uur tot 20.00 uur, of zoveel korter of langer dan nodig is wegens de opening van de Najaarskermis Made 2019; </text:p>
            <text:p text:style-name="common-al">• het afsluiten van parkeerplaats Schietberglaan te Made van maandag 23 september 2019 vanaf 08.00 uur tot en met woensdag 2 oktober 2019, 23.00 uur, of zoveel korter of langer dan nodig is wegens het stallen van caravans etc. van de kermisexploitanten;</text:p>
            <text:p text:style-name="common-al"> • het instellen van een parkeerverbod op het Molenplein, Marktstraat en Valkenbergplein te Made vanaf woensdag 25 september 2019, 13.00 uur tot en met woensdag 2 oktober 2019, 14.00 uur, of zoveel korter of langer dan nodig is, wegens de Najaarskermis Made 2019;</text:p>
            <text:p text:style-name="last-al">• het instellen van een parkeerverbod aan de Vinkenlaan te Made, aan beide zijden van de weg (gedeelte parkeerplaats Schietberg) van woensdag 25 september 2019,  10.00 uur tot en met woensdag 2 oktober 2019, 12.00 uur, of zoveel korter of langer dan nodig is, wegens het stallen van caravans etc. van de kermisexploita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08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meta:user-defined meta:name="DC.source">N.v.t.</meta:user-defined>
    <dc:language>nl</dc:language>
    <meta:user-defined meta:name="OVERHEID.EPSG28992/DC.spatial">113984 410388</meta:user-defined>
    <meta:user-defined meta:name="OVERHEID.EPSG28992/DC.spatial">113894 410169</meta:user-defined>
    <meta:user-defined meta:name="OVERHEID.EPSG28992/DC.spatial">113848 410325</meta:user-defined>
    <meta:user-defined meta:name="OVERHEID.EPSG28992/DC.spatial">113829 410106</meta:user-defined>
    <meta:user-defined meta:name="OVERHEID.EPSG28992/DC.spatial">114169 410207</meta:user-defined>
    <meta:user-defined meta:name="OVERHEID.EPSG28992/DC.spatial">113872 410031</meta:user-defined>
    <meta:user-defined meta:name="OVERHEID.EPSG28992/DC.spatial">113509 409004</meta:user-defined>
    <meta:user-defined meta:name="OVERHEID.EPSG28992/DC.spatial">113128 408982</meta:user-defined>
    <meta:user-defined meta:name="DC.title">Week 38 - 2019: gewijzigde tijdelijke verkeersmaatregelen i.v.m. kermis Made</meta:user-defined>
    <meta:user-defined meta:name="OVERHEID.PostcodeHuisnummer/OVERHEIDop.postcodeHuisnummer">4921BA 13</meta:user-defined>
    <meta:user-defined meta:name="OVERHEID.PostcodeHuisnummer/OVERHEIDop.postcodeHuisnummer">4921BE 25b</meta:user-defined>
    <meta:user-defined meta:name="OVERHEID.PostcodeHuisnummer/OVERHEIDop.postcodeHuisnummer">4921BH 13</meta:user-defined>
    <meta:user-defined meta:name="OVERHEID.PostcodeHuisnummer/OVERHEIDop.postcodeHuisnummer">4921ZM</meta:user-defined>
    <meta:user-defined meta:name="OVERHEID.PostcodeHuisnummer/OVERHEIDop.postcodeHuisnummer">4921</meta:user-defined>
    <meta:user-defined meta:name="OVERHEID.PostcodeHuisnummer/OVERHEIDop.postcodeHuisnummer">4921</meta:user-defined>
    <meta:user-defined meta:name="OVERHEID.PostcodeHuisnummer/OVERHEIDop.postcodeHuisnummer">4921VJ 30</meta:user-defined>
    <meta:user-defined meta:name="OVERHEID.PostcodeHuisnummer/OVERHEIDop.postcodeHuisnummer">4921</meta:user-defined>
    <meta:user-defined meta:name="OVERHEIDop.straatnaam">Kerkstraat</meta:user-defined>
    <meta:user-defined meta:name="OVERHEIDop.straatnaam">Marktstraat</meta:user-defined>
    <meta:user-defined meta:name="OVERHEIDop.straatnaam">Molenplein</meta:user-defined>
    <meta:user-defined meta:name="OVERHEIDop.straatnaam">Valkenbergplein</meta:user-defined>
    <meta:user-defined meta:name="OVERHEIDop.straatnaam">Patronaatstraat</meta:user-defined>
    <meta:user-defined meta:name="OVERHEIDop.straatnaam">Raadhuisplein</meta:user-defined>
    <meta:user-defined meta:name="OVERHEIDop.straatnaam">Schietberglaan</meta:user-defined>
    <meta:user-defined meta:name="OVERHEIDop.straatnaam">Vinkenlaan</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081</meta:user-defined>
    <meta:user-defined meta:name="OVERHEIDop.GmbID/DC.identifier">gmb-2019-231081</meta:user-defined>
    <meta:user-defined meta:name="OVERHEIDop.versieInformatie"/>
  </office:meta>
</office:document-meta>
</file>