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6 woningen Van Dishoeckweg 239 t/m 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6 woningen op de locatie Van Dishoeckstraat 239 t/m 249 in Vlissingen (17-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79 385921</meta:user-defined>
    <meta:user-defined meta:name="DC.title">Bouwen van 6 woningen Van Dishoeckweg 239 t/m 249</meta:user-defined>
    <meta:user-defined meta:name="OVERHEID.PostcodeHuisnummer/OVERHEIDop.postcodeHuisnummer">4381TW 95</meta:user-defined>
    <meta:user-defined meta:name="OVERHEIDop.straatnaam">Van Dishoeckstraa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078</meta:user-defined>
    <meta:user-defined meta:name="OVERHEIDop.GmbID/DC.identifier">gmb-2019-231078</meta:user-defined>
    <meta:user-defined meta:name="OVERHEIDop.versieInformatie"/>
  </office:meta>
</office:document-meta>
</file>