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Sporthal De Bloemhof, gelegen aan de Hornweg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656</text:span>
          </text:p>
            <text:p text:style-name="common-al">Gemeente Aalsmeer heeft op 16 september 2019 een aanvraag evenementenvergunning ontvangen voor Rings op 16 november 2019. De locatie is Sporthal De Bloemhof, gelegen aan de Hornweg 18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106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6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6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07.54 476141.57</meta:user-defined>
    <meta:user-defined meta:name="DC.title">Gemeente Aalsmeer - aanvraag evenementenvergunning ontvangen - Sporthal De Bloemhof, gelegen aan de Hornweg 187</meta:user-defined>
    <meta:user-defined meta:name="OVERHEID.PostcodeHuisnummer/OVERHEIDop.postcodeHuisnummer">1432GH 187</meta:user-defined>
    <meta:user-defined meta:name="OVERHEIDop.straatnaam">Hornweg</meta:user-defined>
    <meta:user-defined meta:name="OVERHEIDop.woonplaats">Aals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066</meta:user-defined>
    <meta:user-defined meta:name="OVERHEIDop.GmbID/DC.identifier">gmb-2019-231066</meta:user-defined>
    <meta:user-defined meta:name="OVERHEIDop.versieInformatie"/>
  </office:meta>
</office:document-meta>
</file>