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Onderweg 5 Pijnacker, bouwen tuinbouw gerelateerde bedrijfsruimte , OLO-nummer                   442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tuinbouw gerelateerde bedrijfsruimte </text:p>
            <text:p text:style-name="common-al">OLO-nummer                   4426097</text:p>
            <text:p text:style-name="common-al">Dossiernummer               O19-0346 </text:p>
            <text:p text:style-name="common-al">Locatie                                 Onderweg 5 Pijnacker</text:p>
            <text:p text:style-name="common-al">Postcode                            2641 NZ</text:p>
            <text:p text:style-name="common-al">Datum besluit                   10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06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01 444599</meta:user-defined>
    <meta:user-defined meta:name="DC.title">Verleende omgevingsvergunningen (Wabo), Onderweg 5 Pijnacker, bouwen tuinbouw gerelateerde bedrijfsruimte , OLO-nummer                   4426097</meta:user-defined>
    <meta:user-defined meta:name="OVERHEID.PostcodeHuisnummer/OVERHEIDop.postcodeHuisnummer">2641NZ 5</meta:user-defined>
    <meta:user-defined meta:name="OVERHEIDop.straatnaam">Onderweg</meta:user-defined>
    <meta:user-defined meta:name="OVERHEIDop.woonplaats">Pijnack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61</meta:user-defined>
    <meta:user-defined meta:name="OVERHEIDop.GmbID/DC.identifier">gmb-2019-231061</meta:user-defined>
    <meta:user-defined meta:name="OVERHEIDop.versieInformatie"/>
  </office:meta>
</office:document-meta>
</file>