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afstroom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aafstroomstraat 39, 3044AN, verbouwen kantoordeel (bedrijfspand) tot plaatwerkerij (aanvraagdatum 25-07-2019, dossiernummer OMV.19.07.0054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1059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5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5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950 437731</meta:user-defined>
    <meta:user-defined meta:name="DC.title">Aangevraagde omgevingsvergunning Graafstroomstraat 39</meta:user-defined>
    <meta:user-defined meta:name="OVERHEID.PostcodeHuisnummer/OVERHEIDop.postcodeHuisnummer">3044AN 39</meta:user-defined>
    <meta:user-defined meta:name="OVERHEIDop.straatnaam">Graafstroomstraat</meta:user-defined>
    <meta:user-defined meta:name="OVERHEIDop.woonplaats">Rotterdam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059</meta:user-defined>
    <meta:user-defined meta:name="OVERHEIDop.GmbID/DC.identifier">gmb-2019-231059</meta:user-defined>
    <meta:user-defined meta:name="OVERHEIDop.versieInformatie"/>
  </office:meta>
</office:document-meta>
</file>