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Schiphollaan 13 Nootdorp, verplaatsen opstelplaats auto , OLO-nummer                   4562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plaatsen opstelplaats auto </text:p>
            <text:p text:style-name="common-al">OLO-nummer                   4562237</text:p>
            <text:p text:style-name="common-al">Dossiernummer               O19-0489 </text:p>
            <text:p text:style-name="common-al">Locatie                                 Schiphollaan 13 Nootdorp</text:p>
            <text:p text:style-name="common-al">Postcode                            2631 MN</text:p>
            <text:p text:style-name="common-al">Datum besluit                   10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05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208 451304</meta:user-defined>
    <meta:user-defined meta:name="DC.title">Verleende omgevingsvergunningen (Wabo), Schiphollaan 13 Nootdorp, verplaatsen opstelplaats auto , OLO-nummer                   4562237</meta:user-defined>
    <meta:user-defined meta:name="OVERHEID.PostcodeHuisnummer/OVERHEIDop.postcodeHuisnummer">2631MN 13</meta:user-defined>
    <meta:user-defined meta:name="OVERHEIDop.straatnaam">Schiphollaan</meta:user-defined>
    <meta:user-defined meta:name="OVERHEIDop.woonplaats">Nootdorp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54</meta:user-defined>
    <meta:user-defined meta:name="OVERHEIDop.GmbID/DC.identifier">gmb-2019-231054</meta:user-defined>
    <meta:user-defined meta:name="OVERHEIDop.versieInformatie"/>
  </office:meta>
</office:document-meta>
</file>