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gierdeweg 155, 2019-07458, het exploiteren van een openbare inrichting, verzonden 13 sept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5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5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5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04 492366</meta:user-defined>
    <meta:user-defined meta:name="DC.title">Haarlem, verleende vergunning Vergierdeweg 155, 2019-07458, het exploiteren van een openbare inrichting, verzonden 13 september 2019</meta:user-defined>
    <meta:user-defined meta:name="OVERHEID.PostcodeHuisnummer/OVERHEIDop.postcodeHuisnummer">2026ZC 155</meta:user-defined>
    <meta:user-defined meta:name="OVERHEIDop.straatnaam">Vergierde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1051</meta:user-defined>
    <meta:user-defined meta:name="OVERHEIDop.GmbID/DC.identifier">gmb-2019-231051</meta:user-defined>
    <meta:user-defined meta:name="OVERHEIDop.versieInformatie"/>
  </office:meta>
</office:document-meta>
</file>