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bouwwegen, het verbreden van een gedeelte van de Weede en het graven van een nieuwe sloot ten behoeve van de uitbreiding van de woonwijk Hasselt om de W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aanleggen van bouwwegen, het verbreden van een gedeelte van de Weede en het graven van een nieuwe sloot ten behoeve van de uitbreiding van de woonwijk Hasselt om de Weede.</text:p>
            <text:p text:style-name="last-al">Gedurende zes weken na bekendmaking kan door belanghebbenden die kunnen aantonen redelijkerwijs niet in staat te zijn geweest om een zienswijze in te dienen beroep worden ingesteld bij de Rechtbank Overijssel, Afdeling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10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bouwwegen, het verbreden van een gedeelte van de Weede en het graven van een nieuwe sloot ten behoeve van de uitbreiding van de woonwijk Hasselt om de We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105</meta:user-defined>
    <meta:user-defined meta:name="OVERHEIDop.GmbID/DC.identifier">gmb-2019-23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AE 7</meta:user-defined>
    <meta:user-defined meta:name="OVERHEIDop.woonplaats">Hasselt</meta:user-defined>
    <meta:user-defined meta:name="OVERHEIDop.straatnaam">Vaartweg</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279 511660</meta:user-defined>
    <meta:user-defined meta:name="OVERHEIDop.versieInformatie"/>
  </office:meta>
</office:document-meta>
</file>