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schuur, Burgemeester Peereboomweg 5A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urgemeester Peereboomweg 5A in Broek in Waterland voor het bouwen van een schuur</text:p>
            <text:p text:style-name="common-al">(verzonden 23 januari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10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schuur, Burgemeester Peereboomweg 5A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104</meta:user-defined>
    <meta:user-defined meta:name="OVERHEIDop.GmbID/DC.identifier">gmb-2019-23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</meta:user-defined>
    <meta:user-defined meta:name="OVERHEIDop.woonplaats">Broek in Waterland</meta:user-defined>
    <meta:user-defined meta:name="OVERHEIDop.straatnaam">Burgemeester Peereboom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9527 494131</meta:user-defined>
    <meta:user-defined meta:name="OVERHEIDop.versieInformatie"/>
  </office:meta>
</office:document-meta>
</file>