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 , Rommesingel 5 Pijnacker, kappen boom , OLO-nummer                   4627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627175</text:p>
            <text:p text:style-name="common-al">Dossiernummer               O19-0552 </text:p>
            <text:p text:style-name="common-al">Locatie                                 Rommesingel 5 Pijnacker</text:p>
            <text:p text:style-name="common-al">Postcode                            2641 VE</text:p>
            <text:p text:style-name="common-al">Datum besluit                   9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03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033 449375</meta:user-defined>
    <meta:user-defined meta:name="DC.title">Verleende omgevingsvergunningen (Wabo)     , Rommesingel 5 Pijnacker, kappen boom , OLO-nummer                   4627175</meta:user-defined>
    <meta:user-defined meta:name="OVERHEID.PostcodeHuisnummer/OVERHEIDop.postcodeHuisnummer">2641VE 5</meta:user-defined>
    <meta:user-defined meta:name="OVERHEIDop.straatnaam">Rommesingel</meta:user-defined>
    <meta:user-defined meta:name="OVERHEIDop.woonplaats">Pijnack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34</meta:user-defined>
    <meta:user-defined meta:name="OVERHEIDop.GmbID/DC.identifier">gmb-2019-231034</meta:user-defined>
    <meta:user-defined meta:name="OVERHEIDop.versieInformatie"/>
  </office:meta>
</office:document-meta>
</file>