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 Oude Leedeweg 25 Pijnacker, deels verbouwen bestaande schuur voor ontvangstruimte schoolklassen , OLO-nummer                   4465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deels verbouwen bestaande schuur voor ontvangstruimte schoolklassen </text:p>
            <text:p text:style-name="common-al">OLO-nummer                   4465101</text:p>
            <text:p text:style-name="common-al">Dossiernummer               O19-0386 </text:p>
            <text:p text:style-name="common-al">Locatie                                 Oude Leedeweg 25 Pijnacker</text:p>
            <text:p text:style-name="common-al">Postcode                            2641 NL</text:p>
            <text:p text:style-name="common-al">Datum besluit                   9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02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2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44 445482</meta:user-defined>
    <meta:user-defined meta:name="DC.title">Verleende omgevingsvergunningen (Wabo)     Oude Leedeweg 25 Pijnacker, deels verbouwen bestaande schuur voor ontvangstruimte schoolklassen , OLO-nummer                   4465101</meta:user-defined>
    <meta:user-defined meta:name="OVERHEID.PostcodeHuisnummer/OVERHEIDop.postcodeHuisnummer">2641NL 25</meta:user-defined>
    <meta:user-defined meta:name="OVERHEIDop.straatnaam">Oude Leedeweg</meta:user-defined>
    <meta:user-defined meta:name="OVERHEIDop.woonplaats">Pijnacker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28</meta:user-defined>
    <meta:user-defined meta:name="OVERHEIDop.GmbID/DC.identifier">gmb-2019-231028</meta:user-defined>
    <meta:user-defined meta:name="OVERHEIDop.versieInformatie"/>
  </office:meta>
</office:document-meta>
</file>