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Paarlaarsteeg 10, 2019-07644, “Dit zijn wij” op 11 of 30 september 2019, verzonden 1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2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2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2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81 488359</meta:user-defined>
    <meta:user-defined meta:name="DC.title">Haarlem, verleende ontheffing filmopnamen Paarlaarsteeg 10, 2019-07644, “Dit zijn wij” op 11 of 30 september 2019, verzonden 10 september 2019</meta:user-defined>
    <meta:user-defined meta:name="OVERHEID.PostcodeHuisnummer/OVERHEIDop.postcodeHuisnummer">2011TA 10</meta:user-defined>
    <meta:user-defined meta:name="OVERHEIDop.straatnaam">Paarlaarste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1020</meta:user-defined>
    <meta:user-defined meta:name="OVERHEIDop.GmbID/DC.identifier">gmb-2019-231020</meta:user-defined>
    <meta:user-defined meta:name="OVERHEIDop.versieInformatie"/>
  </office:meta>
</office:document-meta>
</file>