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0155 Ringbaan-West 136 te Tilburg, kamerverhuur, verzonden 29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0155 - B - Ringbaan-West 1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0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0155 Ringbaan-West 136 te Tilburg, kamerverhuur, verzonden 29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02</meta:user-defined>
    <meta:user-defined meta:name="OVERHEIDop.GmbID/DC.identifier">gmb-2019-23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LS 136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35 397376</meta:user-defined>
    <meta:user-defined meta:name="OVERHEIDop.versieInformatie"/>
  </office:meta>
</office:document-meta>
</file>