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MUNICATIEBELEIDSKADER 2019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3445/D301958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30 juli 2019 met kenmerk D301957;</text:p>
            <text:p text:style-name="al">Gehoord het behandeladvies van forum Samenleving/Bestuur/Financiën van 5 september 2019;</text:p>
            <text:p text:style-name="al"/>
            <text:p text:style-name="al">HEEFT BESLOTEN: </text:p>
            <text:p text:style-name="al"/>
            <text:list text:style-name="id1-3-2-1-1-10">
              <text:list-item text:style-override="id1-3-2-1-1-10-1">
                <text:number>1.</text:number>
                <text:p text:style-name="al">In te stemmen met het bijgevoegde communicatiebeleidskader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5 september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Burgemeester (voorzitter),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101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source">https://wetten.overheid.nl/BWBR0005416/2019-01-01</meta:user-defined>
    <meta:user-defined meta:name="DC.source">https://wetten.overheid.nl/BWBR0005537/2019-07-21</meta:user-defined>
    <meta:user-defined meta:name="DC.source">https://wetten.overheid.nl/BWBR0005252/2018-07-28</meta:user-defined>
    <meta:user-defined meta:name="DC.source">https://www.brummen.nl/fileadmin/brummen/Documenten/Bestuur/Gemeenteraad/Participatiewijzer__aangepast_.pdf</meta:user-defined>
    <meta:user-defined meta:name="DC.title">COMMUNICATIEBELEIDSKADER 2019 GEMEENTE BRUMMEN</meta:user-defined>
    <meta:user-defined meta:name="DCTERMS.W3CDTF/DCTERMS.available">2019-09-20</meta:user-defined>
    <meta:user-defined meta:name="DCTERMS.W3CDTF/OVERHEIDop.jaargang">2019</meta:user-defined>
    <meta:user-defined meta:name="OVERHEIDop.externeBijlage">Communicatiebeleidskader 2019|exb-2019-45418</meta:user-defined>
    <meta:user-defined meta:name="OVERHEIDop.publicationIssue">231010</meta:user-defined>
    <meta:user-defined meta:name="OVERHEIDop.betreftRegeling">CVDR627611_1</meta:user-defined>
    <meta:user-defined meta:name="xs:date/OVERHEIDop.startdatum">2019-09-05</meta:user-defined>
    <meta:user-defined meta:name="OVERHEIDop.GmbID/DC.identifier">gmb-2019-231010</meta:user-defined>
    <meta:user-defined meta:name="OVERHEIDop.versieInformatie"/>
  </office:meta>
</office:document-meta>
</file>