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intrekken omgevingsvergunning Z-HZ_INT-2019-00023 Polluxstraat 1 te Tilburg, verbouwen van bedrijfspand, verzonden 29 januari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en omgevingsvergunning, </text:span>
            <text:span text:style-name="nadrukvet">Polluxstraat</text:span>
            <text:span text:style-name="nadrukvet"> 1 te Tilburg</text:span>
          </text:p>
            <text:p text:style-name="common-al">Burgemeester en Wethouders van gemeente Tilburg maakt bekend dat zij besluiten in het besluit Z-HZ_INT-2019-00023,verzonden op 29 januari 2019, de verleende vergunning op 11 april 2016  onder nummer Z-HZ_WABO-2016-00551 voor het verbouwen van bedrijfspand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 Z-HZ_INT-2019-00023 - B - Polluxstraat 1 te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101</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01</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01</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toegekend intrekken omgevingsvergunning Z-HZ_INT-2019-00023 Polluxstraat 1 te Tilburg, verbouwen van bedrijfspand, verzonden 29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101</meta:user-defined>
    <meta:user-defined meta:name="OVERHEIDop.GmbID/DC.identifier">gmb-2019-231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47RA 1</meta:user-defined>
    <meta:user-defined meta:name="OVERHEIDop.woonplaats">Tilburg</meta:user-defined>
    <meta:user-defined meta:name="OVERHEIDop.straatnaam">Polluxstraat</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28352 400773</meta:user-defined>
    <meta:user-defined meta:name="OVERHEIDop.versieInformatie"/>
  </office:meta>
</office:document-meta>
</file>