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nibbelbrugsteeg 6A t/m 6D en Noorderhagen 46A t/m 46F</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ntvangen voor een instemmingsbesluit kabels en leidingen : het aanleggen van CAI kabel, op locatie Knibbelbrugsteeg 6A t/m 6D en Noorderhagen 46A t/m 46F. De aanvraag is geregistreerd onder zaaknummer V-2019-538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100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0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0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27 471473</meta:user-defined>
    <meta:user-defined meta:name="DC.title">Kennisgeving ontvangst aanvraag instemmingsbesluit kabels en leidingen  Knibbelbrugsteeg 6A t/m 6D en Noorderhagen 46A t/m 46F</meta:user-defined>
    <meta:user-defined meta:name="OVERHEID.PostcodeHuisnummer/OVERHEIDop.postcodeHuisnummer">7511EG 6</meta:user-defined>
    <meta:user-defined meta:name="OVERHEIDop.straatnaam">Knibbelbrugsteeg</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31009</meta:user-defined>
    <meta:user-defined meta:name="OVERHEIDop.GmbID/DC.identifier">gmb-2019-231009</meta:user-defined>
    <meta:user-defined meta:name="OVERHEIDop.versieInformatie"/>
  </office:meta>
</office:document-meta>
</file>