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Reinaldapad 10, 2019-07337, plaatsen terras, verzonden 10 september 2019  </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0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0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31 487329</meta:user-defined>
    <meta:user-defined meta:name="DC.title">Haarlem, verleende terrasvergunning Reinaldapad 10, 2019-07337, plaatsen terras, verzonden 10 september 2019</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006</meta:user-defined>
    <meta:user-defined meta:name="OVERHEIDop.GmbID/DC.identifier">gmb-2019-231006</meta:user-defined>
    <meta:user-defined meta:name="OVERHEIDop.versieInformatie"/>
  </office:meta>
</office:document-meta>
</file>