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9-00350 Jasmijnstraat 9 te Tilburg, Intrekken omgevingsvergunning Jasmijnstraat 9, verzonden 29 januar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Jasmijnstraat 9 te Tilburg</text:span>
          </text:p>
            <text:p text:style-name="common-al">Burgemeester en Wethouders van gemeente Tilburg maakt bekend dat zij besluiten in het besluit Z-HZ_INT-2019-00350,verzonden op , de verleende vergunning op 31 oktober 2018  onder nummer Z-HZ_WABO-2018-03922 voor het Intrekken omgevingsvergunning Jasmijnstraat 9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0350 - B - Jasmijnstraat 9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10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9-00350 Jasmijnstraat 9 te Tilburg, Intrekken omgevingsvergunning Jasmijnstraat 9, verzonden 2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100</meta:user-defined>
    <meta:user-defined meta:name="OVERHEIDop.GmbID/DC.identifier">gmb-2019-231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4AR 9</meta:user-defined>
    <meta:user-defined meta:name="OVERHEIDop.woonplaats">Tilburg</meta:user-defined>
    <meta:user-defined meta:name="OVERHEIDop.straatnaam">Jasmijn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783 396887</meta:user-defined>
    <meta:user-defined meta:name="OVERHEIDop.versieInformatie"/>
  </office:meta>
</office:document-meta>
</file>