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leende omgevingsvergunning - Emma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mmalaan 3 te Baarn</text:span> (3743 DJ)                                    het kappen van een Douglasspar in voortuin (02-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1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leende omgevingsvergunning - Emmalaan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10</meta:user-defined>
    <meta:user-defined meta:name="OVERHEIDop.GmbID/DC.identifier">gmb-2019-2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J 3</meta:user-defined>
    <meta:user-defined meta:name="OVERHEIDop.woonplaats">Baarn</meta:user-defined>
    <meta:user-defined meta:name="OVERHEIDop.straatnaam">Emm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08 469313</meta:user-defined>
    <meta:user-defined meta:name="OVERHEIDop.versieInformatie"/>
  </office:meta>
</office:document-meta>
</file>