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 gaat dat heen met uw mobielt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oe mee en lever uw oude of kapotte apparaten in tijdens de E-waste race</text:span> </text:p>
            <text:p text:style-name="al"/>
          </text:section>
        </text:section>
        <text:section text:name="regeling-sluiting_id1-3-2-3" text:style-name="regeling-sluiting">
          <text:section text:name="slotformulering_id1-3-2-3-1" text:style-name="slotformulering">
            <text:p text:style-name="al">Slingert er nog een oud mobieltje in uw huis? Of misschien staat ergens nog een kapotte computer stof te vangen? Herkent u dat? </text:p>
            <text:p text:style-name="al">Afgedankte elektrische apparaten kunt u deze maand laten ophalen door leerlingen die meedoen aan de E-waste race. Daar doen maar liefst 10 scholen uit Het Hogeland aan mee. Tijdens de vier weken die deze race duurt, zamelen de leerlingen van de hoogste drie groepen zo veel mogelijk oude, kapotte elektrische apparaten in. De school die dat het beste doet, wint een leuke prijs. </text:p>
            <text:p text:style-name="al">Als gemeente zijn we er trots op dat zoveel scholen binnen de gemeente meedoen aan deze race. Ze dragen een ‘e-steentje’ bij én leren tegelijkertijd dat van oude spullen nieuwe dingen kunnen worden gemaakt. </text:p>
            <text:p text:style-name="al">De E-waste Race sluit aan bij het project “Meer doen met minder afval” van de gemeente. Gemeente en inwoners ontwikkelen daarin samen manieren om te komen tot minder afval. Het landelijke doel is om in 2025 te komen tot slechts 30 kilo afval per persoon per jaar. Daar horen plastic, blik en drankpakken overigens niet bij: dat wordt er in Het Hogeland bij de afvalverwerking automatisch uitgehaald. Inwoners hoeven daar niets voor te doen. Etensresten en tuinafval, maar ook papier, glas, klein chemisch afval en textiel moeten inwoners wél zelf scheiden. Dat geldt ook voor kapotte elektrisch apparaten, deze moeten ook apart ingeleverd worden om onderdelen te kunnen hergebruiken. Maar dat is wellicht nog niet zo bekend als bij andere afvalsoorten.</text:p>
            <text:p text:style-name="al">
            <text:span text:style-name="nadrukvet"> Laat uw elektrische apparaat ophalen: maak een afspraak </text:span>
          </text:p>
            <text:p text:style-name="al">Inwoners van gemeente Het Hogeland kunnen hun elektronisch afval, zoals oude mobieltjes, of kapotte stijltangen, haardrogers, dvd-spelers en meer, aanmelden op www.ewasterace.nl. Op een afgesproken tijd halen leerlingen uit de hoogste groepen het elektronisch afval dan op. Virol haalt het elektronisch afval bij de scholen op en brengt het vervolgens naar een sorteer- en demontagecentrum, waar de bruikbare onderdelen verzameld word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099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9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9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Natuur en milieu | Organisatie en beleid</meta:user-defined>
    <dc:language>nl</dc:language>
    <meta:user-defined meta:name="OVERHEID.Gemeente/DC.spatial">Het Hogeland</meta:user-defined>
    <meta:user-defined meta:name="DC.title">Waar gaat dat heen met uw mobieltje?</meta:user-defined>
    <meta:user-defined meta:name="DCTERMS.W3CDTF/DCTERMS.available">2019-09-20</meta:user-defined>
    <meta:user-defined meta:name="DCTERMS.W3CDTF/OVERHEIDop.jaargang">2019</meta:user-defined>
    <meta:user-defined meta:name="OVERHEIDop.publicationIssue">230998</meta:user-defined>
    <meta:user-defined meta:name="OVERHEIDop.GmbID/DC.identifier">gmb-2019-230998</meta:user-defined>
    <meta:user-defined meta:name="OVERHEIDop.versieInformatie"/>
  </office:meta>
</office:document-meta>
</file>