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Oude Haarlemmerstraatweg 5, 1165 MT Halfweg, BP Europa SE, het verplaatsen van LPG-vulpunten, datum besluit: 16-09-2019 (datum besluit is datum bekendmaking), zaak 9095294, OLO-nummer: 4556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99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9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9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0972 488960</meta:user-defined>
    <meta:user-defined meta:name="DC.title">Besluit verklaring vergunningsvrij, Oude Haarlemmerstraatweg 5, 1165 MT Halfweg, BP Europa SE, het verplaatsen van LPG-vulpunten, datum besluit: 16-09-2019 (datum besluit is datum bekendmaking), zaak 9095294, OLO-nummer: 4556549.</meta:user-defined>
    <meta:user-defined meta:name="OVERHEID.PostcodeHuisnummer/OVERHEIDop.postcodeHuisnummer">1165MT</meta:user-defined>
    <meta:user-defined meta:name="OVERHEIDop.straatnaam">Oude Haarlemmerstraatweg</meta:user-defined>
    <meta:user-defined meta:name="OVERHEIDop.woonplaats">Halfweg</meta:user-defined>
    <meta:user-defined meta:name="DCTERMS.W3CDTF/DCTERMS.available">2019-09-20</meta:user-defined>
    <meta:user-defined meta:name="DCTERMS.W3CDTF/OVERHEIDop.jaargang">2019</meta:user-defined>
    <meta:user-defined meta:name="OVERHEIDop.publicationIssue">230993</meta:user-defined>
    <meta:user-defined meta:name="OVERHEIDop.GmbID/DC.identifier">gmb-2019-230993</meta:user-defined>
    <meta:user-defined meta:name="OVERHEIDop.versieInformatie"/>
  </office:meta>
</office:document-meta>
</file>