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346 Hoefstraat 179 te Tilburg, ombouwen van een winkelruimte naar appartementen, 25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346 - I - Hoefstraat 1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09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346 Hoefstraat 179 te Tilburg, ombouwen van een winkelruimte naar appartementen, 25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99</meta:user-defined>
    <meta:user-defined meta:name="OVERHEIDop.GmbID/DC.identifier">gmb-2019-23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K 179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73 397986</meta:user-defined>
    <meta:user-defined meta:name="OVERHEIDop.versieInformatie"/>
  </office:meta>
</office:document-meta>
</file>