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kundig aanpassen, Dokter van Heesweg 2 (zaaknummer: Z2019-0001354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text:span>
            <text:span text:style-name="nadrukvet">–</text:span> ontvangen 18 september 2019 voor het bouwkundig aanpassen, verbeteren brandveiligheid van gebouw 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98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8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8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94 503138</meta:user-defined>
    <meta:user-defined meta:name="DC.title">Aanvraag Omgevingsvergunning, bouwkundig aanpassen, Dokter van Heesweg 2 (zaaknummer: Z2019-00013549)</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19-09-20</meta:user-defined>
    <meta:user-defined meta:name="DCTERMS.W3CDTF/OVERHEIDop.jaargang">2019</meta:user-defined>
    <meta:user-defined meta:name="OVERHEIDop.publicationIssue">230986</meta:user-defined>
    <meta:user-defined meta:name="OVERHEIDop.GmbID/DC.identifier">gmb-2019-230986</meta:user-defined>
    <meta:user-defined meta:name="OVERHEIDop.versieInformatie"/>
  </office:meta>
</office:document-meta>
</file>