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tadsgrave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19 besloten om de beslistermijn voor de aanvraag met zaaknummer V-2019-4500 voor een omgevingsvergunning : het verbouwen en vergroten van een winkelpand met appartementen, op locatie Stadsgravenstraat 4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097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7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7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83 471368</meta:user-defined>
    <meta:user-defined meta:name="DC.title">Kennisgeving verlenging beslistermijn omgevingsvergunning  Stadsgravenstraat 44</meta:user-defined>
    <meta:user-defined meta:name="OVERHEID.PostcodeHuisnummer/OVERHEIDop.postcodeHuisnummer">7511ES 44</meta:user-defined>
    <meta:user-defined meta:name="OVERHEIDop.straatnaam">Stadsgravenstraat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971</meta:user-defined>
    <meta:user-defined meta:name="OVERHEIDop.GmbID/DC.identifier">gmb-2019-230971</meta:user-defined>
    <meta:user-defined meta:name="OVERHEIDop.versieInformatie"/>
  </office:meta>
</office:document-meta>
</file>