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Braakweg 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19 een besluit genomen op de aanvraag met zaaknummer V-2019-4551 voor een omgevingsvergunning : het vellen van 6 eiken, op locatie De Braakweg 18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096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96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96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526 475079</meta:user-defined>
    <meta:user-defined meta:name="DC.title">Kennisgeving besluit op aanvraag omgevingsvergunning  De Braakweg 180</meta:user-defined>
    <meta:user-defined meta:name="OVERHEID.PostcodeHuisnummer/OVERHEIDop.postcodeHuisnummer">7524PH 180</meta:user-defined>
    <meta:user-defined meta:name="OVERHEIDop.straatnaam">De Braakweg</meta:user-defined>
    <meta:user-defined meta:name="OVERHEIDop.woonplaats">Ensche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967</meta:user-defined>
    <meta:user-defined meta:name="OVERHEIDop.GmbID/DC.identifier">gmb-2019-230967</meta:user-defined>
    <meta:user-defined meta:name="OVERHEIDop.versieInformatie"/>
  </office:meta>
</office:document-meta>
</file>