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Achthuizen, kavel 4 H'Oranjeweg kadastraalnr OFK M526: het bouwen van een woning, ontvangstdatum: 17/09/19, referentienummer: Z/19/16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95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83 411638</meta:user-defined>
    <meta:user-defined meta:name="DC.title">Ontvangen aanvraag omgevingsvergunning (activiteit bouwen) - Achthuizen, kavel 4 H'Oranjeweg kadastraalnr OFK M526: het bouwen van een woning, ontvangstdatum: 17/09/19, referentienummer: Z/19/161211</meta:user-defined>
    <meta:user-defined meta:name="OVERHEID.PostcodeHuisnummer/OVERHEIDop.postcodeHuisnummer">3256BD</meta:user-defined>
    <meta:user-defined meta:name="OVERHEIDop.straatnaam">H'oranjeweg</meta:user-defined>
    <meta:user-defined meta:name="OVERHEIDop.woonplaats">Achthuiz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958</meta:user-defined>
    <meta:user-defined meta:name="OVERHEIDop.GmbID/DC.identifier">gmb-2019-230958</meta:user-defined>
    <meta:user-defined meta:name="OVERHEIDop.versieInformatie"/>
  </office:meta>
</office:document-meta>
</file>